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C0000000FCDB671B46FDEB474.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paragraph-properties fo:margin-top="0cm" fo:margin-bottom="0cm" style:contextual-spacing="false"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margin-top="0cm" fo:margin-bottom="0cm" style:contextual-spacing="false" fo:text-align="justify" style:justify-single-word="false"/>
    </style:style>
    <style:style style:name="P8" style:family="paragraph" style:parent-style-name="Text_20_body" style:list-style-name="L3">
      <style:paragraph-properties fo:text-align="justify" style:justify-single-word="false"/>
    </style:style>
    <style:style style:name="T1" style:family="text">
      <style:text-properties fo:font-weight="bold" officeooo:rsid="001efd63"/>
    </style:style>
    <style:style style:name="T2" style:family="text">
      <style:text-properties fo:font-weight="bold" officeooo:rsid="001f8bc6"/>
    </style:style>
    <style:style style:name="T3" style:family="text">
      <style:text-properties fo:font-weight="bold" officeooo:rsid="002611d3" style:font-weight-asian="bold" style:font-weight-complex="bold"/>
    </style:style>
    <style:style style:name="T4" style:family="text">
      <style:text-properties fo:font-weight="bold" officeooo:rsid="002f149e" style:font-weight-asian="bold" style:font-weight-complex="bold"/>
    </style:style>
    <style:style style:name="T5" style:family="text">
      <style:text-properties fo:font-weight="bold" officeooo:rsid="002da4f1" style:font-weight-asian="bold" style:font-weight-complex="bold"/>
    </style:style>
    <style:style style:name="T6" style:family="text">
      <style:text-properties fo:font-weight="bold" officeooo:rsid="001f8bc6" style:font-weight-asian="bold" style:font-weight-complex="bold"/>
    </style:style>
    <style:style style:name="T7" style:family="text">
      <style:text-properties fo:font-weight="bold" officeooo:rsid="0029ae47" style:font-weight-asian="bold" style:font-weight-complex="bold"/>
    </style:style>
    <style:style style:name="T8" style:family="text">
      <style:text-properties fo:font-weight="bold" officeooo:rsid="0036723c" style:font-weight-asian="bold" style:font-weight-complex="bold"/>
    </style:style>
    <style:style style:name="T9" style:family="text">
      <style:text-properties fo:font-weight="bold" officeooo:rsid="00385e87" style:font-weight-asian="bold" style:font-weight-complex="bold"/>
    </style:style>
    <style:style style:name="T10" style:family="text">
      <style:text-properties fo:font-weight="bold" officeooo:rsid="00387421" style:font-weight-asian="bold" style:font-weight-complex="bold"/>
    </style:style>
    <style:style style:name="T11" style:family="text">
      <style:text-properties fo:font-weight="bold" officeooo:rsid="0038fbca" style:font-weight-asian="bold" style:font-weight-complex="bold"/>
    </style:style>
    <style:style style:name="T12" style:family="text">
      <style:text-properties fo:font-weight="bold" officeooo:rsid="0038fd63" style:font-weight-asian="bold" style:font-weight-complex="bold"/>
    </style:style>
    <style:style style:name="T13" style:family="text">
      <style:text-properties fo:font-weight="bold" officeooo:rsid="003b5e26" style:font-weight-asian="bold" style:font-weight-complex="bold"/>
    </style:style>
    <style:style style:name="T14" style:family="text">
      <style:text-properties fo:font-weight="bold" officeooo:rsid="002bb754"/>
    </style:style>
    <style:style style:name="T15" style:family="text">
      <style:text-properties officeooo:rsid="001efd63"/>
    </style:style>
    <style:style style:name="T16" style:family="text">
      <style:text-properties officeooo:rsid="001f2dad"/>
    </style:style>
    <style:style style:name="T17" style:family="text">
      <style:text-properties officeooo:rsid="001f8bc6"/>
    </style:style>
    <style:style style:name="T18" style:family="text">
      <style:text-properties officeooo:rsid="0024b2eb"/>
    </style:style>
    <style:style style:name="T19" style:family="text">
      <style:text-properties officeooo:rsid="00256198"/>
    </style:style>
    <style:style style:name="T20" style:family="text">
      <style:text-properties officeooo:rsid="002611d3"/>
    </style:style>
    <style:style style:name="T21" style:family="text">
      <style:text-properties officeooo:rsid="0029ae47"/>
    </style:style>
    <style:style style:name="T22" style:family="text">
      <style:text-properties officeooo:rsid="002af37d"/>
    </style:style>
    <style:style style:name="T23" style:family="text">
      <style:text-properties officeooo:rsid="002da4f1"/>
    </style:style>
    <style:style style:name="T24" style:family="text">
      <style:text-properties officeooo:rsid="002f149e"/>
    </style:style>
    <style:style style:name="T25" style:family="text">
      <style:text-properties fo:color="#c9211e" loext:opacity="100%" officeooo:rsid="002315e9"/>
    </style:style>
    <style:style style:name="T26" style:family="text">
      <style:text-properties fo:color="#c9211e" loext:opacity="100%" officeooo:rsid="0038fd63"/>
    </style:style>
    <style:style style:name="T27" style:family="text">
      <style:text-properties officeooo:rsid="00327870"/>
    </style:style>
    <style:style style:name="T28" style:family="text">
      <style:text-properties officeooo:rsid="00336df1"/>
    </style:style>
    <style:style style:name="T29" style:family="text">
      <style:text-properties officeooo:rsid="0034bea7"/>
    </style:style>
    <style:style style:name="T30" style:family="text">
      <style:text-properties officeooo:rsid="00385e87"/>
    </style:style>
    <style:style style:name="T31" style:family="text">
      <style:text-properties officeooo:rsid="00387421"/>
    </style:style>
    <style:style style:name="T32" style:family="text">
      <style:text-properties officeooo:rsid="0038fbca"/>
    </style:style>
    <style:style style:name="T33" style:family="text">
      <style:text-properties officeooo:rsid="0038fd63"/>
    </style:style>
    <style:style style:name="T34" style:family="text">
      <style:text-properties officeooo:rsid="0039ab50"/>
    </style:style>
    <style:style style:name="T35" style:family="text">
      <style:text-properties officeooo:rsid="003a7f35"/>
    </style:style>
    <style:style style:name="fr1" style:family="graphic" style:parent-style-name="Graphics">
      <style:graphic-properties fo:margin-left="0cm" fo:margin-right="0cm" fo:margin-top="0cm" fo:margin-bottom="0cm" style:vertical-pos="top" style:vertical-rel="baseline" fo:padding="0cm" fo:border="0.5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RÈGLEMENT INTÉRIEUR</text:span></text:p>
      <text:p text:style-name="P2"><text:span text:style-name="Strong_20_Emphasis">Article 1 :</text:span>  Le tournoi est organisé par le club Besançon, Tour Prends Garde !, représenté par son président <text:span text:style-name="T25">Laurent Abbenzeller</text:span>, et se déroule à la Maison de Quartier Rosemont Saint-Ferjeux, 1 Avenue Ducat 25000 BESANCON.</text:p>
      <text:p text:style-name="P2"><text:span text:style-name="Strong_20_Emphasis">Article 2 :</text:span> Cet open est homologué par la FFE. Les résultats seront pris en compte pour le classement Elo.</text:p>
      <text:p text:style-name="P2"><text:span text:style-name="Strong_20_Emphasis">Article 3 :</text:span> L'arbitre du tournoi est Benoît NOYELLES, Arbitre Fédéral Open <text:span text:style-name="T27">2</text:span> <text:span text:style-name="T28">agréé </text:span>FIDE.</text:p>
      <text:p text:style-name="P2"><text:span text:style-name="Strong_20_Emphasis">Article 4 :</text:span> Les appariements  sont réalisés au système Suisse intégral à l'aide du logiciel Papi.</text:p>
      <text:p text:style-name="P2"><text:span text:style-name="Strong_20_Emphasis">Article 5 :</text:span> Inscription et pointage. Inscription par internet sur le site du club ou lors du pointage. Le pointage a lieu le samedi <text:span text:style-name="T18">2</text:span><text:span text:style-name="T29">7</text:span> <text:span text:style-name="T15">septembre</text:span> 202<text:span text:style-name="T20">4</text:span> de 14 h 45 à 15 h. Tarifs : adultes : 0 € jeunes : 0 €. Seuls les joueurs qui se seront présentés au pointage seront appariés à la 1ere ronde. <text:span text:style-name="T16">Il est possible d’intégrer le tournoi à partir de la ronde </text:span><text:span text:style-name="T19">3</text:span><text:span text:style-name="T16">, mais plus au-delà.</text:span></text:p>
      <text:p text:style-name="P2"><text:span text:style-name="Strong_20_Emphasis">Article 6 :</text:span> Horaires et dates : début des rondes à 15 h. En gras, la date officielle de la ronde. </text:p>
      <text:list text:style-name="L1">
        <text:list-item>
          <text:p text:style-name="P4">Ronde 1 : <text:span text:style-name="T3">2</text:span><text:span text:style-name="T8">7</text:span><text:span text:style-name="T1"> septembre</text:span> </text:p>
        </text:list-item>
        <text:list-item>
          <text:p text:style-name="P4">Ronde 2 : <text:span text:style-name="T9">4</text:span><text:span text:style-name="T6"> octobre</text:span> et 1<text:span text:style-name="T30">1</text:span><text:span text:style-name="T17"> octobre</text:span> </text:p>
        </text:list-item>
        <text:list-item>
          <text:p text:style-name="P4">Ronde 3 : <text:span text:style-name="T7">1</text:span><text:span text:style-name="T10">8</text:span><text:span text:style-name="T6"> octobre</text:span> et <text:span text:style-name="T21">2</text:span><text:span text:style-name="T31">5</text:span><text:span text:style-name="T21"> octobre</text:span> </text:p>
        </text:list-item>
        <text:list-item>
          <text:p text:style-name="P4">Ronde 4 : <text:span text:style-name="T10">8</text:span><text:span text:style-name="T6"> novembre</text:span> et <text:span text:style-name="T22">1</text:span><text:span text:style-name="T31">5</text:span><text:span text:style-name="T17"> novembre</text:span> </text:p>
        </text:list-item>
        <text:list-item>
          <text:p text:style-name="P4">Ronde 5 : <text:span text:style-name="T10">29</text:span><text:span text:style-name="T2"> </text:span><text:span text:style-name="T14">nov</text:span><text:span text:style-name="T2">embre</text:span> et <text:span text:style-name="T31">6</text:span> <text:span text:style-name="T17">décembre</text:span> <text:span text:style-name="T34">(14h15 exceptionnellement)</text:span></text:p>
        </text:list-item>
        <text:list-item>
          <text:p text:style-name="P4">Ronde 6 : <text:span text:style-name="T5">1</text:span><text:span text:style-name="T13">3</text:span><text:span text:style-name="T5"> décembre</text:span><text:span text:style-name="T23"> et 2</text:span><text:span text:style-name="T32">0</text:span><text:span text:style-name="T23"> décembre</text:span> </text:p>
        </text:list-item>
        <text:list-item>
          <text:p text:style-name="P3">Ronde 7 : <text:span text:style-name="T4">1</text:span><text:span text:style-name="T12">0</text:span><text:span text:style-name="T2"> janvier</text:span> et <text:span text:style-name="T24">1</text:span><text:span text:style-name="T33">7</text:span><text:span text:style-name="T17"> janvier </text:span><text:span text:style-name="T35">(14h15 exceptionnellement) </text:span><text:span text:style-name="T26">(ou une semaine plus tôt?)</text:span> </text:p>
        </text:list-item>
      </text:list>
      <text:p text:style-name="P2"><text:span text:style-name="Strong_20_Emphasis">Article 7 :</text:span> Cadence, déroulement de la partie et comportement des joueurs :</text:p>
      <text:list text:style-name="L2">
        <text:list-item>
          <text:p text:style-name="P5">Cadence : 1 h 30 / 40 coups + 30' + 30 sec par coup pendant toute la partie (Fischer). </text:p>
        </text:list-item>
        <text:list-item>
          <text:p text:style-name="P5">Les règles de jeu sont celles de la FIDE. </text:p>
        </text:list-item>
        <text:list-item>
          <text:p text:style-name="P5">La partie est perdue après 30 minutes de retard. </text:p>
        </text:list-item>
        <text:list-item>
          <text:p text:style-name="P5">En cas d'impossibilité de jouer la 1ere ronde, avertissez l'arbitre pour être intégré au tournoi à la seconde. Possibilité également de prendre un bye. </text:p>
        </text:list-item>
        <text:list-item>
          <text:p text:style-name="P5">Pour les autres rondes, le joueur ne pouvant jouer aux dates prévues doit IMPÉRATIVEMENT prévenir son adversaire, convenir d'une nouvelle date qui devient alors la date officielle et adresser une copie des courriels à l'arbitre <draw:a xlink:type="simple" xlink:href="mailto:echecs@tpgbesancon.com"><draw:frame draw:style-name="fr1" draw:name="Image1" text:anchor-type="as-char" svg:width="0.385cm" svg:height="0.231cm" draw:z-index="0"><draw:image xlink:href="Pictures/100000000000001C0000000FCDB671B46FDEB474.gif" xlink:type="simple" xlink:show="embed" xlink:actuate="onLoad" draw:mime-type="image/gif"/></draw:frame></draw:a>. Si l'accord n'est pas possible, le joueur qui ne peut être présent à la date officielle perd par forfait. En l'absence de courriel des deux joueurs, les deux perdront par forfait. </text:p>
        </text:list-item>
        <text:list-item>
          <text:p text:style-name="P5">La notation est obligatoire pendant toute la partie. </text:p>
        </text:list-item>
        <text:list-item>
          <text:p text:style-name="P5">La feuille de partie doit être le plus lisible possible et doit comporter le résultat ainsi que les 2 signatures avant d’être remise à l'arbitre. </text:p>
        </text:list-item>
        <text:list-item>
          <text:p text:style-name="P5">Pendant la partie, il est formellement interdit d'analyser dans la salle de jeu. </text:p>
        </text:list-item>
        <text:list-item>
          <text:p text:style-name="P5">Le joueur se gardera de toute discussion ou lecture suspecte. </text:p>
        </text:list-item>
        <text:list-item>
          <text:p text:style-name="P5">Il est interdit à un joueur d’apporter un quelconque appareil électronique non spécifiquement autorisé par l’arbitre dans la salle de jeu, à moins que l’appareil en question ne soit complètement éteint (ni vibreur, ni mode avion) et rangé dans un sac fermé que le joueur ne sera pas autorisé à transporter avec lui lors de ses déplacements, y compris à la buvette ou aux toilettes. Tout joueur contrevenant à ce point de règlement perdra sa partie <text:soft-page-break/>immédiatement, son adversaire étant déclaré gagnant. Ceci s’applique notamment en cas de sonnerie de téléphone. </text:p>
        </text:list-item>
        <text:list-item>
          <text:p text:style-name="P6">Le protocole sanitaire en vigueur au moment du tournoi (affiché dans la salle) sera respecté. </text:p>
        </text:list-item>
      </text:list>
      <text:p text:style-name="P2"><text:span text:style-name="Strong_20_Emphasis">Article 8 :</text:span> Le Bye</text:p>
      <text:p text:style-name="Text_20_body">Tout joueur pourra prendre un bye, c'est-à-dire ne pas être apparié pendant une ronde, mais en marquant tout de même un demi-point (0,5 point). Il devra absolument prévenir l'arbitre de son tournoi AVANT la fin de la ronde précédente. Chaque joueur est limité à un bye maximum pendant le tournoi, et avec impossibilité de le faire dans les deux dernières rondes.</text:p>
      <text:p text:style-name="P2"><text:span text:style-name="Strong_20_Emphasis">Article 9 :</text:span> Classement et prix </text:p>
      <text:list text:style-name="L3">
        <text:list-item>
          <text:p text:style-name="P7">Le classement est établi par l'addition des points marqués. </text:p>
        </text:list-item>
        <text:list-item>
          <text:p text:style-name="P7">Les départages utilisés sont, dans l'ordre : le buchholz tronqué puis la performance. </text:p>
        </text:list-item>
        <text:list-item>
          <text:p text:style-name="P8">Pas de prix pour ce tournoi interne. </text:p>
        </text:list-item>
      </text:list>
      <text:p text:style-name="P1"><text:span text:style-name="Strong_20_Emphasis">Les joueurs, en s'inscrivant à ce tournoi, acceptent le règlement intérieur, sans restrictio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2T19:11:30.985472944</meta:creation-date>
    <dc:date>2025-09-22T20:37:19.719000000</dc:date>
    <meta:editing-duration>PT26M55S</meta:editing-duration>
    <meta:editing-cycles>26</meta:editing-cycles>
    <meta:generator>LibreOffice/7.4.3.2$Windows_X86_64 LibreOffice_project/1048a8393ae2eeec98dff31b5c133c5f1d08b890</meta:generator>
    <meta:document-statistic meta:table-count="0" meta:image-count="1" meta:object-count="0" meta:page-count="2" meta:paragraph-count="33" meta:word-count="685" meta:character-count="3839" meta:non-whitespace-character-count="3184"/>
  </office:meta>
</office:document-meta>
</file>